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egoe Script" svg:font-family="'Segoe Scrip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7f5fa"/>
      <style:paragraph-properties fo:margin-left="2.501cm" fo:margin-right="1cm" fo:margin-top="0cm" fo:margin-bottom="0cm" style:contextual-spacing="false" fo:text-indent="0cm" style:auto-text-indent="false" fo:background-color="#f7f5fa"/>
    </style:style>
    <style:style style:name="P2" style:family="paragraph" style:parent-style-name="Standard">
      <style:paragraph-properties fo:margin-top="0cm" fo:margin-bottom="0cm" style:contextual-spacing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left="10.005cm" fo:margin-right="0cm" fo:margin-top="0cm" fo:margin-bottom="0cm" style:contextual-spacing="false" fo:text-indent="0cm" style:auto-text-indent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1cm" fo:margin-top="0cm" fo:margin-bottom="0cm" style:contextual-spacing="false" fo:text-indent="0cm" style:auto-text-indent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left="2.501cm" fo:margin-right="1cm" fo:margin-top="0cm" fo:margin-bottom="0cm" style:contextual-spacing="false" fo:text-indent="0cm" style:auto-text-indent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2.501cm" fo:margin-right="1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10.005cm" fo:margin-right="0cm" fo:margin-top="0cm" fo:margin-bottom="0cm" style:contextual-spacing="false" fo:text-indent="0cm" style:auto-text-indent="false"/>
    </style:style>
    <style:style style:name="P8" style:family="paragraph" style:parent-style-name="Standard">
      <style:paragraph-properties fo:margin-left="10.005cm" fo:margin-right="0cm" fo:margin-top="0cm" fo:margin-bottom="0cm" style:contextual-spacing="false" fo:text-indent="0cm" style:auto-text-indent="false"/>
      <style:text-properties fo:color="#ff0000" loext:opacity="100%"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2.501cm" fo:margin-right="1cm" fo:margin-top="0cm" fo:margin-bottom="0cm" style:contextual-spacing="false" fo:line-height="100%" fo:text-indent="0cm" style:auto-text-indent="false"/>
      <style:text-properties fo:color="#ff0000" loext:opacity="100%" style:font-name="Calibri" fo:font-size="12pt" fo:font-style="italic" style:font-size-asian="12pt" style:font-style-asian="italic" style:font-name-complex="Calibri1" style:font-size-complex="12pt"/>
    </style:style>
    <style:style style:name="P10" style:family="paragraph" style:parent-style-name="Standard">
      <style:paragraph-properties fo:margin-left="2.501cm" fo:margin-right="1cm" fo:margin-top="0cm" fo:margin-bottom="0cm" style:contextual-spacing="false" fo:text-indent="0cm" style:auto-text-indent="false"/>
    </style:style>
    <style:style style:name="P11" style:family="paragraph" style:parent-style-name="Standard">
      <style:paragraph-properties fo:margin-left="2.501cm" fo:margin-right="1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501cm" fo:margin-right="1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2.501cm" fo:margin-right="1cm" fo:margin-top="0cm" fo:margin-bottom="0cm" style:contextual-spacing="false" fo:line-height="100%" fo:text-indent="0cm" style:auto-text-indent="false"/>
      <style:text-properties style:font-name="Calibri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5.503cm" fo:margin-right="2.2cm" fo:text-align="end" style:justify-single-word="false" fo:text-indent="0.501cm" style:auto-text-indent="false"/>
    </style:style>
    <style:style style:name="T1" style:family="text">
      <style:text-properties fo:color="#ff0000" loext:opacity="100%" fo:font-size="12pt" style:font-size-asian="12pt" style:font-name-complex="Calibri1" style:font-size-complex="12pt"/>
    </style:style>
    <style:style style:name="T2" style:family="text">
      <style:text-properties fo:color="#ff0000" loext:opacity="100%" fo:font-size="12pt" style:font-size-asian="12pt" style:font-name-complex="Calibri1" style:font-size-complex="12pt"/>
    </style:style>
    <style:style style:name="T3" style:family="text">
      <style:text-properties fo:color="#ff0000" loext:opacity="100%" fo:font-size="12pt" style:font-size-asian="12pt" style:font-size-complex="12pt"/>
    </style:style>
    <style:style style:name="T4" style:family="text">
      <style:text-properties fo:color="#ff0000" loext:opacity="100%" style:font-name="Calibri" fo:font-style="italic" style:font-style-asian="italic" style:font-name-complex="Calibri1"/>
    </style:style>
    <style:style style:name="T5" style:family="text">
      <style:text-properties fo:color="#ff0000" loext:opacity="100%" style:font-name="Calibri" fo:font-size="12pt" style:font-size-asian="12pt" style:font-name-complex="Calibri1" style:font-size-complex="12pt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name-complex="Calibri1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background-color="#ffffff" loext:char-shading-value="0" style:font-size-asian="12pt" style:font-name-complex="Calibri1" style:font-size-complex="12pt"/>
    </style:style>
    <style:style style:name="T11" style:family="text">
      <style:text-properties fo:color="#333333" loext:opacity="100%" fo:font-size="12pt" style:font-size-asian="12pt" style:font-name-complex="Calibri1" style:font-size-complex="12pt"/>
    </style:style>
    <style:style style:name="T12" style:family="text">
      <style:text-properties style:font-name="Calibri" fo:font-size="12pt" style:font-size-asian="12pt" style:font-name-complex="Calibri1" style:font-size-complex="12pt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15" style:family="text">
      <style:text-properties style:font-name="Calibri" fo:font-size="12pt" fo:font-style="italic" style:font-size-asian="12pt" style:font-style-asian="italic" style:font-size-complex="12pt"/>
    </style:style>
    <style:style style:name="T16" style:family="text">
      <style:text-properties style:font-name="Calibri" style:font-size-complex="14.5pt"/>
    </style:style>
    <style:style style:name="T17" style:family="text">
      <style:text-properties style:font-name="Segoe Script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ext:p text:style-name="P7"><text:span text:style-name="T1">Mgr Jules Dupont</text:span></text:p>
      <text:p text:style-name="P7"><text:span text:style-name="T3">É</text:span><text:span text:style-name="T1">vêque de Jarnac</text:span></text:p>
      <text:p text:style-name="P7"><text:span text:style-name="T1">4 rue de l’</text:span><text:span text:style-name="T1">é</text:span><text:span text:style-name="T1">glise</text:span></text:p>
      <text:p text:style-name="P7"><text:span text:style-name="T1">16400 Jarnac</text:span></text:p>
      <text:p text:style-name="P8"/>
      <text:p text:style-name="P7"><text:span text:style-name="T1">Paris, le 20</text:span><text:bookmark text:name="_GoBack"/><text:span text:style-name="T1"> octobre 2021</text:span></text:p>
      <text:p text:style-name="P4"/>
      <text:p text:style-name="P10"><text:span text:style-name="T6">Monseigneur,</text:span></text:p>
      <text:p text:style-name="P5"/>
      <text:p text:style-name="P10"><text:span text:style-name="T6">Ce livre joint à mon courrier, j’ai choisi personnellement de vous l’adresser car </text:span><text:span text:style-name="T1">je suis né et j’ai été baptisé à Foussignac, paroisse de votre diocèse</text:span><text:span text:style-name="T6">.</text:span></text:p>
      <text:p text:style-name="P5"/>
      <text:p text:style-name="P11"><text:span text:style-name="T6">Ce livre est intitulé </text:span><text:span text:style-name="T8">« Et vous m’avez accueilli » </text:span><text:span text:style-name="T6">car il</text:span><text:span text:style-name="T8"> </text:span><text:span text:style-name="T6">présente plusieurs témoignages de personnes qui ont rencontré </text:span><text:span text:style-name="T11">une communauté d’</text:span><text:span text:style-name="T6">É</text:span><text:span text:style-name="T11">glise porteuse de sens, ouverte aux « vents du monde » et aux grands enjeux de notre temps.</text:span></text:p>
      <text:p text:style-name="P11"><text:span text:style-name="T6">Il porte en sous-titre </text:span><text:span text:style-name="T8">« Contributions pour d’autres visages d’Église »</text:span><text:span text:style-name="T6"> car il comprend quelques-unes des réactions qui accompagnaient les 12 000 signataires de notre appel </text:span><text:span text:style-name="T9">« Oui au maintien d’un Centre pastoral à Saint-Merry »</text:span><text:span text:style-name="T7"> après sa fermeture imposée par l’archevêque de Paris qui refuse tout entretien.</text:span></text:p>
      <text:p text:style-name="P11"><text:span text:style-name="T7">Ce livre recueille aussi des réflexions plus structurées de plusieurs auteurs à travers divers thèmes constitutifs de notre expérience : coresponsabilité prêtres-laïcs, liturgie inventive, accueil inconditionnel, engagements multiples, création artistique, partenariats et réseaux. Il se conclut sur une </text:span><text:span text:style-name="T9">Église en recherche</text:span><text:span text:style-name="T7"> par Albert Rouet, archevêque émérite de Poitiers.</text:span></text:p>
      <text:p text:style-name="P6"/>
      <text:p text:style-name="P12"><text:span text:style-name="T12">Pleinement d’Église, porteurs d’Évangile, nous voulons, comme nous y invite le pape François, prendre avec d’autres </text:span><text:span text:style-name="T14">« </text:span><text:span text:style-name="T15">le chemin de la synodalité</text:span><text:span text:style-name="T13"> [qui]</text:span><text:span text:style-name="T15"> est justement celui que Dieu attend de l’Église du troisième millénaire »</text:span><text:span text:style-name="T13">.</text:span></text:p>
      <text:p text:style-name="P13"/>
      <text:p text:style-name="P1"><text:span text:style-name="T16">Votre point de vue sur ce livre m’intéresserait tout particulièrement.<text:line-break/></text:span></text:p>
      <text:p text:style-name="P1"><text:span text:style-name="T4">En sollicitant votre prière,</text:span></text:p>
      <text:p text:style-name="P1"><text:span text:style-name="T4">je vous prie de croire, Monseigneur, en l’expression de ma respectueuse reconnaissance.</text:span></text:p>
      <text:p text:style-name="P9"/>
      <text:p text:style-name="P12"><text:span text:style-name="T5">Christian Durand</text:span></text:p>
      <text:p text:style-name="P11"><text:span text:style-name="T1">28 rue de la Chapelle</text:span></text:p>
      <text:p text:style-name="P11"><text:span text:style-name="T1">94022 Choisy Le Roi</text:span></text:p>
      <text:p text:style-name="P11"><text:span text:style-name="T1">christian.durand@gmail.com</text:span></text:p>
      <text:p text:style-name="P14"><text:span text:style-name="T11">Membre de la communauté<text:line-break/>de Saint-Merry Hors-les-Murs<text:line-break/></text:span><text:span text:style-name="T10">contact@saintmerry-hors-les-murs.com<text:line-break/></text:span><text:span text:style-name="T7">Site : http://saintmerry-hors-les-murs.org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egoe Script" svg:font-family="'Segoe Scrip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editing-cycles>7</meta:editing-cycles>
    <meta:print-date>2021-06-22T14:32:00</meta:print-date>
    <meta:creation-date>2021-10-16T13:52:00</meta:creation-date>
    <dc:date>2021-10-17T17:51:15.373947420</dc:date>
    <meta:editing-duration>PT3M15S</meta:editing-duration>
    <meta:generator>LibreOffice/7.2.1.2$Linux_X86_64 LibreOffice_project/2c9f9a7aa7c967a1b7ec3448959cff87b32f6580</meta:generator>
    <meta:document-statistic meta:table-count="0" meta:image-count="0" meta:object-count="0" meta:page-count="1" meta:paragraph-count="19" meta:word-count="264" meta:character-count="1785" meta:non-whitespace-character-count="1539"/>
    <meta:user-defined meta:name="AppVersion">16.0000</meta:user-defined>
    <meta:template xlink:type="simple" xlink:actuate="onRequest" xlink:title="Normal.dotm" xlink:href=""/>
  </office:meta>
</office:document-meta>
</file>